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PT Astra Serif" svg:font-family="PT Astra Serif" style:font-family-generic="roman" style:font-pitch="variable" svg:panose-1="2 10 6 3 4 5 5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 fo:text-align="start">
        <style:tab-stops>
          <style:tab-stop style:type="left" style:position="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Firstlineindent" style:family="paragraph">
      <style:paragraph-properties fo:text-align="start">
        <style:tab-stops>
          <style:tab-stop style:type="left" style:position="5.0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Firstlineinden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Firstlineinden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Firstlineinden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Firstlineindent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Firstlineindent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Firstlineindent" style:family="paragraph">
      <style:text-properties style:font-name="Liberation Serif" style:font-name-complex="Liberation Serif" fo:font-size="14pt" style:font-size-asian="14pt" style:font-size-complex="14pt"/>
    </style:style>
    <style:style style:name="P10" style:parent-style-name="Firstlineindent" style:family="paragraph">
      <style:text-properties style:font-name="Liberation Serif" style:font-name-complex="Liberation Serif" fo:font-size="14pt" style:font-size-asian="14pt" style:font-size-complex="14pt"/>
    </style:style>
    <style:style style:name="P11" style:parent-style-name="Firstlineindent" style:family="paragraph">
      <style:text-properties style:font-name="Liberation Serif" style:font-name-complex="Liberation Serif" fo:font-size="14pt" style:font-size-asian="14pt" style:font-size-complex="14pt"/>
    </style:style>
    <style:style style:name="P12" style:parent-style-name="Firstlineindent" style:family="paragraph">
      <style:text-properties style:font-name="Liberation Serif" style:font-name-complex="Liberation Serif" fo:font-size="14pt" style:font-size-asian="14pt" style:font-size-complex="14pt"/>
    </style:style>
    <style:style style:name="P13" style:parent-style-name="Firstlineindent" style:family="paragraph">
      <style:text-properties style:font-name="Liberation Serif" style:font-name-complex="Liberation Serif" fo:font-size="14pt" style:font-size-asian="14pt" style:font-size-complex="14pt"/>
    </style:style>
    <style:style style:name="P14" style:parent-style-name="Firstlineindent" style:family="paragraph">
      <style:text-properties style:font-name="Liberation Serif" style:font-name-complex="Liberation Serif" fo:font-size="14pt" style:font-size-asian="14pt" style:font-size-complex="14pt"/>
    </style:style>
    <style:style style:name="P15" style:parent-style-name="Firstlineindent" style:family="paragraph">
      <style:text-properties style:font-name="Liberation Serif" style:font-name-complex="Liberation Serif" fo:font-size="14pt" style:font-size-asian="14pt" style:font-size-complex="14pt"/>
    </style:style>
    <style:style style:name="P16" style:parent-style-name="Firstlineindent" style:family="paragraph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Firstlineindent" style:family="paragraph">
      <style:text-properties style:font-name="Liberation Serif" style:font-name-complex="Liberation Serif" fo:font-size="14pt" style:font-size-asian="14pt" style:font-size-complex="14pt"/>
    </style:style>
    <style:style style:name="P26" style:parent-style-name="Firstlineindent" style:family="paragraph">
      <style:text-properties style:font-name="Liberation Serif" style:font-name-complex="Liberation Serif" fo:font-size="14pt" style:font-size-asian="14pt" style:font-size-complex="14pt"/>
    </style:style>
    <style:style style:name="P27" style:parent-style-name="Standard" style:family="paragraph">
      <style:paragraph-properties fo:text-align="justify" fo:line-height="95%"/>
      <style:text-properties style:font-name="Liberation Serif" style:font-name-complex="Liberation Serif" style:font-size-complex="14pt"/>
    </style:style>
    <style:style style:name="P28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29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30" style:parent-style-name="StandardWW" style:family="paragraph">
      <style:paragraph-properties fo:line-height="95%"/>
    </style:style>
    <style:style style:name="T31" style:parent-style-name="Основнойшрифтабзаца" style:family="text">
      <style:text-properties style:font-name="Liberation Serif" style:font-name-complex="Liberation Serif"/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 fo:color="#000000"/>
    </style:style>
    <style:style style:name="T34" style:parent-style-name="Основнойшрифтабзаца" style:family="text">
      <style:text-properties style:font-name="Liberation Serif" style:font-name-complex="Liberation Serif" fo:color="#000000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P36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37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38" style:parent-style-name="StandardWW" style:family="paragraph">
      <style:paragraph-properties fo:line-height="95%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Знакпримечания" style:family="text">
      <style:text-properties style:font-name="Liberation Serif" style:font-name-complex="Liberation Serif" fo:font-size="14pt" style:font-size-asian="14pt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P43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44" style:parent-style-name="Firstlineindent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46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47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48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49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50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51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52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53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54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55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56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57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58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59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60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61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62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63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64" style:parent-style-name="StandardWW" style:family="paragraph">
      <style:paragraph-properties fo:line-height="95%"/>
      <style:text-properties style:font-name="Liberation Serif" style:font-name-complex="Liberation Serif"/>
    </style:style>
    <style:style style:name="TableColumn66" style:family="table-column">
      <style:table-column-properties style:column-width="0.8236in" style:use-optimal-column-width="false"/>
    </style:style>
    <style:style style:name="TableColumn67" style:family="table-column">
      <style:table-column-properties style:column-width="4.1881in" style:use-optimal-column-width="false"/>
    </style:style>
    <style:style style:name="TableColumn68" style:family="table-column">
      <style:table-column-properties style:column-width="1.8631in" style:use-optimal-column-width="false"/>
    </style:style>
    <style:style style:name="Table65" style:family="table">
      <style:table-properties style:width="6.87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WW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WW" style:family="paragraph">
      <style:paragraph-properties fo:text-align="center" fo:line-height="95%" fo:text-indent="-0.0395in"/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WW" style:family="paragraph">
      <style:paragraph-properties fo:text-align="center" fo:line-height="95%" fo:text-indent="-0.0395in"/>
      <style:text-properties style:font-name="Liberation Serif" style:font-name-complex="Liberation Serif"/>
    </style:style>
    <style:style style:name="P76" style:parent-style-name="StandardWW" style:family="paragraph">
      <style:paragraph-properties fo:text-align="center" fo:line-height="95%" fo:text-indent="-0.0395in"/>
      <style:text-properties style:font-name="Liberation Serif" style:font-name-complex="Liberation Seri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WW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WW" style:family="paragraph">
      <style:paragraph-properties fo:text-align="start" fo:line-height="95%" fo:text-indent="0in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StandardWW" style:family="paragraph">
      <style:paragraph-properties fo:line-height="95%" fo:text-indent="0in"/>
      <style:text-properties style:font-name="Liberation Serif" style:font-name-complex="Liberation Serif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WW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WW" style:family="paragraph">
      <style:paragraph-properties fo:text-align="start" fo:line-height="95%" fo:text-indent="0in"/>
      <style:text-properties style:font-name="Liberation Serif" style:font-name-complex="Liberation Serif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StandardWW" style:family="paragraph">
      <style:paragraph-properties fo:line-height="95%" fo:text-indent="0in"/>
      <style:text-properties style:font-name="Liberation Serif" style:font-name-complex="Liberation Serif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WW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WW" style:family="paragraph">
      <style:paragraph-properties fo:text-align="start" fo:line-height="95%" fo:text-indent="0in"/>
      <style:text-properties style:font-name="Liberation Serif" style:font-name-complex="Liberation Serif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WW" style:family="paragraph">
      <style:paragraph-properties fo:line-height="95%" fo:text-indent="0in"/>
      <style:text-properties style:font-name="Liberation Serif" style:font-name-complex="Liberation Serif"/>
    </style:style>
    <style:style style:name="P100" style:parent-style-name="StandardWW" style:family="paragraph">
      <style:paragraph-properties fo:line-height="95%" fo:text-indent="0in"/>
      <style:text-properties style:font-name="Liberation Serif" style:font-name-complex="Liberation Serif" fo:background-color="#F74ACC"/>
    </style:style>
    <style:style style:name="P101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02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03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04" style:parent-style-name="StandardWW" style:family="paragraph">
      <style:text-properties style:font-name="Liberation Serif" style:font-name-complex="Liberation Serif"/>
    </style:style>
    <style:style style:name="P105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06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07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08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09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10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11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12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13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14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15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16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17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18" style:parent-style-name="StandardWW" style:family="paragraph">
      <style:paragraph-properties fo:line-height="95%"/>
      <style:text-properties style:font-name="Liberation Serif" style:font-name-complex="Liberation Serif"/>
    </style:style>
    <style:style style:name="P119" style:parent-style-name="StandardWW" style:family="paragraph">
      <style:paragraph-properties fo:line-height="95%"/>
      <style:text-properties style:font-name="Liberation Serif" style:font-name-complex="Liberation Serif"/>
    </style:style>
  </office:automatic-styles>
  <office:body>
    <office:text text:use-soft-page-breaks="true">
      <text:p text:style-name="P1"><text:tab/>Приложение к письму</text:p>
      <text:p text:style-name="P3"><text:tab/>от_______ № ______</text:p>
      <text:p text:style-name="P4"/>
      <text:p text:style-name="P5">ОБЪЯВЛЕНИЕ</text:p>
      <text:p text:style-name="P6">о проведении отбора социально ориентированных некоммерческих организаций для оказания информационной поддержки в форме содействия<text:s/></text:p>
      <text:p text:style-name="P7">в создании официальных сайтов в<text:s/>информационно-телекоммуникационной сети «Интернет» и (или) обеспечении их функционирования путем использования федеральной государственной информационной системы «Единый портал государственных и муниципальных услуг (функций)»<text:s/></text:p>
      <text:p text:style-name="P8"/>
      <text:p text:style-name="P9">1. Срок проведения отбора –<text:s/>с 25 февраля 2025 года по 28 марта 2025 года.</text:p>
      <text:p text:style-name="P10">2. Заявки на участие в отборе принимаются с 9.00 часов 25 февраля 2025 года до 16.00 часов 7 марта 2025 года (по местному времени).</text:p>
      <text:p text:style-name="P11">3. Основания проведения отбора:</text:p>
      <text:p text:style-name="P12">Порядок проведения отбора социально ориентированных некоммерческих организаций для оказания информационной<text:s/>поддержки в форме содействия в создании официальных сайтов в информационно-телекоммуникационной сети «Интернет» и (или) обеспечении их функционирования путем использования федеральной государственной информационной системы «Единый портал государственных и муниципальных услуг (функций)» (далее –<text:s/>Порядок) утвержден постановлением Правительства Российской Федерации от 29.11.2023 № 2022 «Об утверждении Правил осуществления информационной поддержки социально ориентированным некоммерческим организациям в форме содействия в создании официальных сайтов в информационно-телекоммуникационной сети «Интернет» и (или) обеспечении их функционирования путем использования федеральной государственной информационной системы «Единый портал государственных и муниципальных услуг (функций)», постановлением Правительства Свердловской области от 13.02.2025 № 91-ПП «О проведении отбора социально ориентированных некоммерческих организаций для оказания информационной поддержки в форме содействия в создании официальных сайтов в информационно-телекоммуникационной сети «Интернет» и (или) обеспечении их функционирования путем использования федеральной государственной информационной системы «Единый портал государственных и муниципальных услуг (функций)». Отбор проводится с целью предоставления информационной поддержки СОНКО в форме содействия<text:s/>в создании официальных сайтов в информационно-телекоммуникационной сети «Интернет» и (или) обеспечении их функционирования через систему «Единый портал государственных и муниципальных услуг».</text:p>
      <text:p text:style-name="P13">4. Организатор отбора: Министерство цифрового развития и связи Свердловской области</text:p>
      <text:p text:style-name="P14">Место нахождения, почтовый адрес: 620014, г. Екатеринбург, ул. Московская, д.11.</text:p>
      <text:p text:style-name="P15">Электронная почта: digital@egov66.ru</text:p>
      <text:p text:style-name="P16">5. Контактное лицо для получения разъяснений:</text:p>
      <text:soft-page-break/>
      <text:p text:style-name="Firstlineindent"><text:span text:style-name="T17">Цыбенко Юлия Дмитриевна, ведущий специалист отдела развития цифрового государственного управления Министерства цифрового развития и связи Свердловской области</text:span><text:span text:style-name="T18">, т</text:span><text:span text:style-name="T19">елефон: (343) 312-00-50 (доб. 41)</text:span><text:span text:style-name="T20">, э</text:span><text:span text:style-name="T21">л</text:span><text:span text:style-name="T22">ектронная почта:<text:s/></text:span><text:a xlink:href="mailto:yu.tsybenko@egov66.ru" office:target-frame-name="_top" xlink:show="replace"><text:span text:style-name="T23">yu.tsybenko@egov66.ru</text:span></text:a><text:span text:style-name="T24">.</text:span></text:p>
      <text:p text:style-name="P25">Разъяснения по отбору можно получить с<text:s/>9:00 до 17:00 с понедельника по пятницу.</text:p>
      <text:p text:style-name="P26">6. Порядок подачи заявок участниками отбора и предъявляемые к заявкам.</text:p>
      <text:p text:style-name="P27"><text:tab/>Для участия в<text:s/>отборе участник отбора в срок, установленный в объявлении, представляет в Министерство заявку по форме, утвержденной Министерством, в электронном виде в формате pdf на адрес электронной почты Министерства digital@egov66.ru с приложением следующих документов:</text:p>
      <text:p text:style-name="P28">1) копии учредительного документа (устава), заверенной подписью руководителя участника отбора или представителя участника отбора и печатью, которая должна содержать полное наименование организации (при наличии печати);</text:p>
      <text:p text:style-name="P29">2) информации в произвольной форме<text:s/>о деятельности участника отбора за период не менее одного года до даты подачи заявки в соответствии с видами деятельности, указанными в подпункте 2 пункта 2 настоящего порядка. Информация должна содержать сведения о проведенных участником отбора мероприятиях, соответствующих видам деятельности участника отбора, с указанием ссылок на публикации о проведении указанных мероприятий в сети Интернет;</text:p>
      <text:p text:style-name="P30"><text:span text:style-name="T31">3) справки об исполнении СОНКО обязанности по уплате налогов, сборов, страховых взносов, пеней, штрафов, проценто</text:span><text:span text:style-name="T32">в на дату<text:s/></text:span><text:span text:style-name="T33">не ранее 10 рабочих дней до </text:span><text:span text:style-name="T34">даты представления заявки</text:span><text:span text:style-name="T35">;</text:span></text:p>
      <text:p text:style-name="P36">4) документа, подтверждающего полномочия лица, подписавшего заявку (в случае если заявка подписана лицом, не указанным в Едином государственном реестре юридических лиц в качестве лица, имеющего право без доверенности действовать от имени участника отбора);</text:p>
      <text:p text:style-name="P37">5) согласия субъектов персональных данных на их обработку и передачу в Министерство по форме, утвержденной Министерством;</text:p>
      <text:p text:style-name="P38"><text:span text:style-name="T39">6) согласия<text:s/></text:span><text:span text:style-name="T40">участника отбора<text:s/></text:span><text:span text:style-name="T41">на публикацию (размещение) в сети Интер</text:span><text:span text:style-name="T42">нет информации об участнике отбора, о подаваемой участником отбора заявке, иной информации об участнике отбора, связанной с отбором;</text:span></text:p>
      <text:p text:style-name="P43">7) информации в произвольной форме о контактных данных участника отбора (место нахождения и адрес, номер телефона и адрес электронной почты), руководителя участника отбора (номер телефона и адрес электронной почты).</text:p>
      <text:p text:style-name="P44">Требования, предъявляемые к СОНКО:</text:p>
      <text:p text:style-name="P45">1) зарегистрирована как юридическое лицо в Свердловской области не менее чем за один год до дня подачи заявки на участие в<text:s/>отборе (далее – заявка);</text:p>
      <text:p text:style-name="P46">2) осуществляет в соответствии с учредительными документами один или несколько из следующих видов деятельности:</text:p>
      <text:p text:style-name="P47">оказание помощи пострадавшим в результате стихийных бедствий, экологических, техногенных или иных катастроф, социальных, национальных, религиозных конфликтов, беженцам и вынужденным переселенцам;</text:p>
      <text:soft-page-break/>
      <text:p text:style-name="P48">благотворительная деятельность, а также деятельность в области организации и поддержки благотворительности и добровольчества (волонтерства);</text:p>
      <text:p text:style-name="P49">деятельность в сфере патриотического,<text:s/>в том числе военно-патриотического, воспитания граждан Российской Федерации;</text:p>
      <text:p text:style-name="P50">деятельность в области образования, просвещения, науки, культуры, искусства, здравоохранения, профилактики и охраны здоровья граждан, пропаганды здорового образа жизни, улучшения<text:s/>морально-психологического состояния граждан, физической культуры и спорта и содействие указанной деятельности, а также содействие духовному развитию личности;</text:p>
      <text:p text:style-name="P51">3) включена в реестр СОНКО в соответствии с постановлением Правительства Российской Федерации от<text:s/>30.07.2021 № 1290 «О реестре социально ориентированных некоммерческих организаций»;</text:p>
      <text:p text:style-name="P52">4) не имеет просроченной задолженности по уплате налогов, сборов, страховых взносов, пеней, штрафов, процентов, подлежащих уплате в соответствии с законодательством Российской Федерации о налогах и сборах;</text:p>
      <text:p text:style-name="P53">5) не находится в процессе реорганизации, ликвидации, в отношении нее не введена процедура банкротства, ее деятельность не приостановлена в порядке, предусмотренном законодательством Российской Федерации;</text:p>
      <text:p text:style-name="P54">6) не является российским юридическим лицом, учредителями (участниками, членами) которого являются иностранные граждане и (или) организации либо лица без гражданства;</text:p>
      <text:p text:style-name="P55">7) не является получателем средств из федерального бюджета, областного бюджета и местного бюджета на цели<text:s/>обеспечения доступа пользователей к информации, размещаемой на официальном сайте СОНКО в сети Интернет;</text:p>
      <text:p text:style-name="P56">8) не включена в перечень организаций и физических лиц, в отношении которых имеются сведения об их причастности к экстремистской деятельности или терроризму, либо в составляемые в рамках реализации полномочий, предусмотренных главой VII Устава Организации Объединенных Наций (далее – ООН), Советом Безопасности ООН или органами, специально созданными решениями Совета Безопасности ООН, перечни организаций и<text:s/>физических лиц, связанных с террористическими организациями и террористами или с распространением оружия массового уничтожения;</text:p>
      <text:p text:style-name="P57">9) не включена в реестр иностранных агентов;</text:p>
      <text:p text:style-name="P58">10) в отношении СОНКО отсутствуют факты привлечения к административной ответственности по административным правонарушениям, предусмотренным статьями 13.15, 20.2 и 20.33<text:s/>Кодекса Российской Федерации об административных правонарушениях.</text:p>
      <text:p text:style-name="P59">7. Срок размещения информации<text:s/>об итогах проведения отбора на официальном сайте Министерства в сети Интернет –<text:s/>19 марта 2025 года.</text:p>
      <text:p text:style-name="P60">8. Правила рассмотрения заявок</text:p>
      <text:p text:style-name="P61">Министерство не позднее 3 рабочих дней после даты окончания приема заявок на основе принятых к рассмотрению заявок формирует проект сводного протокола, в котором должны быть зафиксированы все<text:s/>заявки, и направляет заявки и проект сводного протокола для рассмотрения и заполнения членам рабочей группы по отбору социально ориентированных некоммерческих организаций для оказания информационной поддержки в форме содействия в создании<text:s/><text:soft-page-break/>официальных сайтов в информационно-телекоммуникационной сети «Интернет» в Свердловской области в электронном виде.</text:p>
      <text:p text:style-name="P62">Члены рабочей группы рассматривают поданные заявки на соответствие требованиям к участникам отбора и требованиям к заявке.</text:p>
      <text:p text:style-name="P63">Каждый член рабочей группы оценивает заявки в соответствии с критериями оценки, определяет итоговую оценку каждой заявки и фиксирует такую оценку в сводном протоколе, который затем направляет в Министерство.</text:p>
      <text:p text:style-name="P64">Критерии оценки заявок: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Номер строки</text:p>
            </table:table-cell>
            <table:table-cell table:style-name="TableCell72">
              <text:p text:style-name="P73">Наименование критерия оценки</text:p>
            </table:table-cell>
            <table:table-cell table:style-name="TableCell74">
              <text:p text:style-name="P75">Значение</text:p>
              <text:p text:style-name="P76">критерия<text:s/>оценки</text:p>
            </table: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<text:span text:style-name="T82">Актуальность<text:s/></text:span><text:span text:style-name="T83">и социальная значимость реализуемых СОНКО проектов</text:span></text:p>
          </table:table-cell>
          <table:table-cell table:style-name="TableCell84">
            <text:p text:style-name="P85">от 0 до 5 баллов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Уникальность реализуемых СОНКО проектов</text:p>
          </table:table-cell>
          <table:table-cell table:style-name="TableCell91">
            <text:p text:style-name="P92">от 0 до 5 баллов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Информационная открытость, публичность деятельности СОНКО</text:p>
          </table:table-cell>
          <table:table-cell table:style-name="TableCell98">
            <text:p text:style-name="P99">от 0 до 5 баллов</text:p>
          </table:table-cell>
        </table:table-row>
      </table:table>
      <text:p text:style-name="P100"/>
      <text:p text:style-name="P101">На основании итоговых<text:s/>оценок заявок, присвоенных им всеми членами рабочей группы, выводится итоговая сумма баллов по каждой заявке, которая исчисляется как среднее арифметическое всех итоговых оценок заявки, присвоенных заявке каждым членом рабочей группы.</text:p>
      <text:p text:style-name="P102">Прошедшими отбор<text:s/>признаются участники отбора, заявки которых по результатам итоговой оценки набрали наибольшее количество баллов.</text:p>
      <text:p text:style-name="P103">Количество участников отбора, прошедших отбор, должно соответствовать предельному количеству СОНКО, имеющих право на получение информационной поддержки, установленному для Свердловской области –<text:s/>16 СОНКО.</text:p>
      <text:p text:style-name="P104">В случае если заявки нескольких участников отбора набрали равное количество баллов, Министерство включает в перечень СОНКО, имеющих право на получение информационной поддержки, участника отбора,<text:s/>подавшего заявку ранее других.</text:p>
      <text:p text:style-name="P105"/>
      <text:p text:style-name="P106">9. Порядок принятия к рассмотрению заявок и отклонения заявок, а также информация об основаниях их отклонения.</text:p>
      <text:p text:style-name="P107">Заявка, поданная до 16:00 рабочего дня (по местному времени), регистрируется в Министерстве в день ее подачи. Заявка, поданная после 16:00 рабочего дня (по местному времени) или в нерабочий день, регистрируется в Министерстве на следующий рабочий день.</text:p>
      <text:p text:style-name="P108">При заполнении заявки не допускается использование сокращений и аббревиатур. Заявка заполняется в машинописном виде.</text:p>
      <text:p text:style-name="P109">Заявка не должна содержать исправления, не позволяющие однозначно истолковать ее содержание.</text:p>
      <text:p text:style-name="P110">Заявка не принимается к рассмотрению (отклоняется) в любом из следующих случаев:</text:p>
      <text:p text:style-name="P111">участник отбора не удовлетворяет установленным требованиям;</text:p>
      <text:p text:style-name="P112">заявка направлена<text:s/>участником отбора без приложения необходимых документов;</text:p>
      <text:soft-page-break/>
      <text:p text:style-name="P113">заявка направлена участником отбора ранее даты начала подачи или позже даты окончания приема заявок;</text:p>
      <text:p text:style-name="P114">проведение отбора отменено в случае, указанном в части первой пункта 17 Порядка.</text:p>
      <text:p text:style-name="P115">В случае отклонения заявки участник отбора информируется Министерством об отклонении заявки в течение одного рабочего дня после отклонения заявки. Информация об отклонении заявки направляется участнику отбора на адрес электронной почты СОНКО.</text:p>
      <text:p text:style-name="P116">Заявка может быть отозвана участником отбора до даты окончания срока приема заявок путем представления в Министерство письменного заявления в произвольной форме, которое направляется на адрес электронной почты Министерства digital@egov66.ru.</text:p>
      <text:p text:style-name="P117">Отозванные заявки не учитываются при определении количества заявок, представленных в Министерство и принятых к рассмотрению.</text:p>
      <text:p text:style-name="P118">При необходимости представления недостающих документов участник отбора имеет право отозвать заявку до окончания срока приема заявок и повторно подать заявку и новый пакет документов.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/>
    <style:font-face style:name="PT Astra Serif" svg:font-family="PT Astra Serif" style:font-family-generic="roman" style:font-pitch="variable" svg:panose-1="2 10 6 3 4 5 5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StandardWW" style:display-name="Standard (WW)" style:family="paragraph">
      <style:paragraph-properties fo:widows="2" fo:orphans="2" fo:text-align="justify" fo:text-indent="0.4923in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InternetLinkWWWW" style:display-name="Internet Link (WW) (WW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style:font-name-complex="Times New Roman" fo:font-size="8pt" style:font-size-asian="8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5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Камалетдинова Людмила Александровна</meta:initial-creator>
    <dc:creator>Николаева Алена Юрьевна</dc:creator>
    <meta:creation-date>2025-02-27T03:39:00Z</meta:creation-date>
    <dc:date>2025-02-27T03:46:00Z</dc:date>
    <meta:template xlink:href="Normal" xlink:type="simple"/>
    <meta:editing-cycles>3</meta:editing-cycles>
    <meta:editing-duration>PT0S</meta:editing-duration>
    <meta:document-statistic meta:page-count="5" meta:paragraph-count="23" meta:word-count="1747" meta:character-count="11684" meta:row-count="83" meta:non-whitespace-character-count="9960"/>
  </office:meta>
</office:document-meta>
</file>